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28f040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8f04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28f040"/>
    </style:style>
    <style:style style:name="P10" style:family="paragraph" style:parent-style-name="Standard" style:list-style-name="L2">
      <style:paragraph-properties fo:line-height="100%" fo:text-align="justify" style:justify-single-word="false"/>
      <style:text-properties officeooo:paragraph-rsid="0027f18d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officeooo:paragraph-rsid="0028f040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8f040" fo:background-color="#ffffff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7f18d" fo:background-color="#ffffff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8f040" fo:background-color="#ffffff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7f18d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8f040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18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officeooo:paragraph-rsid="0027f18d"/>
    </style:style>
    <style:style style:name="P1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23affe" fo:background-color="#ffffff" style:font-size-asian="12pt" style:font-weight-asian="normal" style:font-size-complex="12pt" style:font-weight-complex="normal"/>
    </style:style>
    <style:style style:name="P2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27f18d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49720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officeooo:rsid="00266aeb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7f18d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normal" officeooo:rsid="0028098a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-0.004cm" style:text-underline-style="none" fo:font-weight="normal" officeooo:rsid="0028f04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etter-spacing="-0.004cm" style:text-underline-style="none" fo:font-weight="normal" officeooo:rsid="002ade62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normal" officeooo:rsid="002c489c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etter-spacing="-0.004cm" style:text-underline-style="none" fo:font-weight="normal" officeooo:rsid="0027f18d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etter-spacing="-0.004cm" style:text-underline-style="none" fo:font-weight="normal" officeooo:rsid="0028f040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etter-spacing="-0.004cm" style:text-underline-style="none" fo:font-weight="normal" officeooo:rsid="002ade62" fo:background-color="#ffffff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1pt" fo:letter-spacing="-0.004cm" style:text-underline-style="none" fo:font-weight="normal" officeooo:rsid="0027f18d" fo:background-color="#ffffff" style:font-size-asian="11pt" style:font-weight-asian="normal" style:font-size-complex="11pt" style:font-weight-complex="normal"/>
    </style:style>
    <style:style style:name="T16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officeooo:rsid="0023affe"/>
    </style:style>
    <style:style style:name="T18" style:family="text">
      <style:text-properties officeooo:rsid="0027f18d"/>
    </style:style>
    <style:style style:name="T19" style:family="text">
      <style:text-properties officeooo:rsid="0028f0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3"/>
      <text:p text:style-name="P2"/>
      <text:list xml:id="list34527753" text:style-name="WW8Num1">
        <text:list-header>
          <text:p text:style-name="P17"><text:span text:style-name="T1"><text:tab/>Wójt Gminy Łubowo informuje, iż w wyniku przeprowadzonego </text:span><text:span text:style-name="T6">I</text:span><text:span text:style-name="T1"> przetargu ustnego nieograniczonego w dniu </text:span><text:span text:style-name="T6">16 maja </text:span><text:span text:style-name="T3">2</text:span><text:span text:style-name="T1">017</text:span><text:span text:style-name="T1"> r. o godz. 1</text:span><text:span text:style-name="T5">1</text:span><text:span text:style-name="T16">00</text:span><text:span text:style-name="T1"> w siedzibie Urzędu Gminy w Łubowie na sprzedaż nieruchomości niezabudowan</text:span><text:span text:style-name="T2">ych</text:span><text:span text:style-name="T1"> położon</text:span><text:span text:style-name="T2">ych</text:span><text:span text:style-name="T1"> w obrębie </text:span><text:span text:style-name="T5">Fałkowo</text:span><text:span text:style-name="T1">, gm. Łubowo, </text:span><text:span text:style-name="T2">zapisanych w księdze wieczystej nr PO1G/00</text:span><text:span text:style-name="T3">0</text:span><text:span text:style-name="T5">20912/7</text:span><text:span text:style-name="T2"> w Sądzie Rejonowym w Gnieźnie, oznac</text:span><text:span text:style-name="T1">zon</text:span><text:span text:style-name="T2">ych</text:span><text:span text:style-name="T1"> w ewidencji gruntów jako działki:</text:span></text:p>
        </text:list-header>
        <text:list-item>
          <text:p text:style-name="P18"><text:span text:style-name="T1"><text:s/>nr </text:span><text:span text:style-name="T5">221/5</text:span><text:span text:style-name="T1"> o powierzchni 0,</text:span><text:span text:style-name="T4">1</text:span><text:span text:style-name="T5">1.16</text:span><text:span text:style-name="T1"> ha, </text:span><text:span text:style-name="T6">nabywcą został</text:span><text:span text:style-name="T7">o</text:span><text:span text:style-name="T6"> PHUP Hanna Labrenz.</text:span></text:p>
        </text:list-item>
      </text:list>
      <text:list xml:id="list34527757" text:style-name="L1">
        <text:list-item>
          <text:p text:style-name="P9"><text:span text:style-name="T19">D</text:span><text:span text:style-name="T6">o uczestnictwa w przetargu dopuszczono: jednego oferenta.</text:span></text:p>
        </text:list-item>
        <text:list-item>
          <text:p text:style-name="P9"><text:span text:style-name="T8">O</text:span><text:span text:style-name="T6">soby niedopuszczone do przetargu: brak.</text:span></text:p>
        </text:list-item>
        <text:list-item>
          <text:p text:style-name="P9"><text:span text:style-name="T8">W</text:span><text:span text:style-name="T6"> przetargu uczestniczyło: jeden oferent.</text:span></text:p>
        </text:list-item>
        <text:list-item>
          <text:p text:style-name="P9"><text:span text:style-name="T8">C</text:span><text:span text:style-name="T6">ena wywoławcza </text:span><text:span text:style-name="T2">w</text:span><text:span text:style-name="T15">yno</text:span><text:span text:style-name="T6">siła; </text:span><text:span text:style-name="T8">128.</text:span><text:span text:style-name="T9">6</text:span><text:span text:style-name="T8">00</text:span><text:span text:style-name="T6">,00 zł brutto.</text:span></text:p>
        </text:list-item>
        <text:list-item>
          <text:p text:style-name="P9"><text:span text:style-name="T8">C</text:span><text:span text:style-name="T12">ena osiągnięta w wyniku przetargu wyniosła </text:span><text:span text:style-name="T13">129</text:span><text:span text:style-name="T12">.</text:span><text:span text:style-name="T14">9</text:span><text:span text:style-name="T13">0</text:span><text:span text:style-name="T12">0,00 zł brutto.</text:span></text:p>
        </text:list-item>
        <text:list-item>
          <text:p text:style-name="P12"/>
        </text:list-item>
      </text:list>
      <text:p text:style-name="P5"><text:span text:style-name="T13">2. <text:s/><text:tab/>n</text:span><text:span text:style-name="T1">r </text:span><text:span text:style-name="T5">221/</text:span><text:span text:style-name="T8">6</text:span><text:span text:style-name="T1"> o powierzchni 0,1</text:span><text:span text:style-name="T8">1</text:span><text:span text:style-name="T5">.</text:span><text:span text:style-name="T8">13</text:span><text:span text:style-name="T1"> ha, </text:span><text:span text:style-name="T6">nabywcą został</text:span><text:span text:style-name="T7">o</text:span><text:span text:style-name="T6"> PHUP Hanna Labrenz</text:span></text:p>
      <text:list xml:id="list34502149" text:style-name="L2">
        <text:list-item>
          <text:p text:style-name="P15">Do uczestnictwa w przetargu dopuszczono: jednego oferenta.</text:p>
        </text:list-item>
        <text:list-item>
          <text:p text:style-name="P15">Osoby niedopuszczone do przetargu: brak.</text:p>
        </text:list-item>
        <text:list-item>
          <text:p text:style-name="P15">W przetargu uczestniczyło: jeden oferent.</text:p>
        </text:list-item>
        <text:list-item>
          <text:p text:style-name="P10"><text:span text:style-name="T6">Cena wywoławcza </text:span><text:span text:style-name="T2">w</text:span><text:span text:style-name="T15">yno</text:span><text:span text:style-name="T6">siła; </text:span><text:span text:style-name="T8">128.200</text:span><text:span text:style-name="T6">,00 zł brutto.</text:span></text:p>
        </text:list-item>
        <text:list-item>
          <text:p text:style-name="P13">Cena osiągnięta w wyniku przetargu wyniosła <text:span text:style-name="T19">129</text:span>.<text:span text:style-name="T19">50</text:span>0,00 zł brutto.</text:p>
          <text:p text:style-name="P14"/>
        </text:list-item>
      </text:list>
      <text:p text:style-name="P6"><text:span text:style-name="T9">3. <text:tab/></text:span><text:span text:style-name="T10">n</text:span><text:span text:style-name="T1">r </text:span><text:span text:style-name="T5">221/</text:span><text:span text:style-name="T9">7</text:span><text:span text:style-name="T1"> o powierzchni 0,1</text:span><text:span text:style-name="T8">1</text:span><text:span text:style-name="T5">.</text:span><text:span text:style-name="T8">3</text:span><text:span text:style-name="T9">7</text:span><text:span text:style-name="T1"> ha, </text:span><text:span text:style-name="T6">nabywcą został</text:span><text:span text:style-name="T7">o</text:span><text:span text:style-name="T6"> PHUP Hanna Labrenz</text:span></text:p>
      <text:list xml:id="list34530535" text:continue-numbering="true" text:style-name="L2">
        <text:list-item>
          <text:p text:style-name="P16">Do uczestnictwa w przetargu dopuszczono: jednego oferenta.</text:p>
        </text:list-item>
        <text:list-item>
          <text:p text:style-name="P16">Osoby niedopuszczone do przetargu: brak.</text:p>
        </text:list-item>
        <text:list-item>
          <text:p text:style-name="P16">W przetargu uczestniczyło: jeden oferent.</text:p>
        </text:list-item>
        <text:list-item>
          <text:p text:style-name="P11"><text:span text:style-name="T6">Cena wywoławcza </text:span><text:span text:style-name="T2">w</text:span><text:span text:style-name="T15">yno</text:span><text:span text:style-name="T6">siła; </text:span><text:span text:style-name="T8">130.900</text:span><text:span text:style-name="T6">,00 zł brutto.</text:span></text:p>
          <text:p text:style-name="P14">Cena osiągnięta w wyniku przetargu wyniosła <text:span text:style-name="T19">132</text:span>.<text:span text:style-name="T19">30</text:span>0,00 zł brutto.</text:p>
        </text:list-item>
      </text:list>
      <text:list xml:id="list34504927" text:continue-list="list34527753" text:style-name="WW8Num1">
        <text:list-header>
          <text:p text:style-name="P19"/>
        </text:list-header>
      </text:list>
      <text:p text:style-name="P7"><text:span text:style-name="T11">Podano do publicznej wiadomości, poprzez wywieszenie na tablicy ogłoszeń w Urzędzie Gminy Łubowo na okres 7 dn</text:span>i oraz na stronie internetowej Urzędu Gminy Łubowo.</text:p>
      <text:p text:style-name="P8"/>
      <text:p text:style-name="P8"/>
      <text:p text:style-name="P4">Łubowo, dnia <text:span text:style-name="T18">16.05</text:span><text:span text:style-name="T17">.201</text:span><text:span text:style-name="T18">7</text:span> r.</text:p>
      <text:list xml:id="list34512344" text:continue-numbering="true" text:style-name="WW8Num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7-05-16T14:33:41.17</meta:print-date>
    <dc:date>2017-05-16T14:33:44.04</dc:date>
    <meta:editing-duration>PT28M30S</meta:editing-duration>
    <meta:editing-cycles>10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22" meta:word-count="233" meta:character-count="1583" meta:non-whitespace-character-count="1382"/>
    <meta:user-defined meta:name="Informacja 1"/>
    <meta:user-defined meta:name="Informacja 2"/>
    <meta:user-defined meta:name="Informacja 3"/>
    <meta:user-defined meta:name="Informacja 4"/>
  </office:meta>
</office:document-meta>
</file>